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avaden" style:master-page-name="MP0" style:family="paragraph">
      <style:paragraph-properties fo:break-before="page" fo:text-align="center"/>
    </style:style>
    <style:style style:name="P2" style:parent-style-name="Navaden" style:family="paragraph">
      <style:paragraph-properties fo:text-align="justify"/>
    </style:style>
    <style:style style:name="P3" style:parent-style-name="Navaden" style:family="paragraph">
      <style:paragraph-properties fo:text-align="justify"/>
    </style:style>
    <style:style style:name="P4" style:parent-style-name="Navaden" style:family="paragraph">
      <style:paragraph-properties fo:text-align="justify"/>
    </style:style>
    <style:style style:name="P5" style:parent-style-name="Navaden" style:family="paragraph">
      <style:paragraph-properties fo:text-align="justify"/>
    </style:style>
    <style:style style:name="P6" style:parent-style-name="Navaden" style:family="paragraph">
      <style:paragraph-properties fo:text-align="justify"/>
    </style:style>
    <style:style style:name="P7" style:parent-style-name="Navaden" style:family="paragraph">
      <style:paragraph-properties fo:text-align="justify"/>
    </style:style>
    <style:style style:name="P8" style:parent-style-name="Navaden" style:family="paragraph">
      <style:paragraph-properties fo:text-align="justify"/>
    </style:style>
  </office:automatic-styles>
  <office:body>
    <office:text text:use-soft-page-breaks="true">
      <text:p text:style-name="P1">Romunija 2012</text:p>
      <text:p text:style-name="P2">V sredo 30. maja sva se jaz in učiteljica Andreja Šut odpravili v Romunijo. Izpred šole sva se s kombijem odpeljale okrog ene ure popoldan, v hotel <text:s/>v Bukarešto pa sva<text:s/>prispeli okrog pol dvanajstih ponoči. Prvo noč sva torej prespali v prestolnici Romunije.</text:p>
      <text:p text:style-name="P3"><text:s/>Naslednje jutro smo se z avtobusom odpravili v Brashov. Pot je bila dolga, saj smo se vozili približno 5 ur. Popoldan smo imeli uraden začetek. <text:s/>Vsi smo se predstavili in tako prebili led, da smo se spoznali. Nato smo imeli delavnice, da smo se zares spopirjateljili. Zvečer smo pripravili stojnice na katerih so bili na kratko predstavljeni naši projekti.</text:p>
      <text:p text:style-name="P4">V petek smo imeli predstavitve projektov. Bilo nas je veliko skupin zato je to trajalo zelo dolgo, ampak je čas minil zelo hitro, saj je bilo zelo veliko zanimivih projektov predstavljenih na res veliko različnih načinov. Projekte so predstavljali s plesom, s skeči, skozi intervju in še na druge različne načine. Med odmori smo se lahko okrepčali v avli hotela. Za nas je bilo rez zelo dobro poskrbljeno. Po koncu predstavitev smo imeli nekaj zabavnih družabnih iger, zvečer pa kres. Organizatorjem je rahlo ponagajalo vreme, a so kres uspešno zakurili. Še preden pa je bil<text:s/>kres smo imeli karaoke. Vsi učenci in mentorji smo skupaj prepevali znane pesmi. Ob ognju je imel majhen šov tudi požiralec ognja. Bilo je res lepo.<text:s/></text:p>
      <text:p text:style-name="P5">Zadnji dan smo se zjutraj odpravili na kratek pohod na bližnji hrib, od koder smo imeli res čudovit razgled na okolico. Po vrnitvi v hotel smo se odpravili na bližnji zelo znan grad in sicer na grad grofa Drakule. Meni je bilo na gradu zelo všeč, saj je zelo dobro ohranjen in lepo urejen. <text:s/>Po ogledu gradu smo imeli v hotelu spet družabne aktivnosti. Vsak je napisal pismo samemu sebi in okrasil svojo svečo. Te sveče smo nato prižgali in povedali željo za vse, ki smo bili udeleženi v tem projektu. <text:s/>Zvečer smo dobili vsi darilca id organizatorjev, nato pa smo imeli zabavo. Prišla sta dva afriška bobnarja, ki sta nas naučila bobnati na afriške bobne. Bilo je super. Nato smo imeli talent šov. Predstavili so se učenci in mentorji. Eni so peli, plesali, igrali na inštrumente in celo sestavljali Rubikovo kocko. <text:s/>Po končanem talent šovu smo imeli poslovilno zabavo, oziroma disco. Skupaj smo plesali in se zabavali dolgo v noč.</text:p>
      <text:p text:style-name="P6">Naslednji dan smo se zjutraj spet odpravili v Bukarešto. Ker sva z učiteljico imele še kar nekaj časa sva se odpravile peš raziskovat Bukarešto. Ogledali sva si nekaj znamenitosti. Nato sva se odpravili na letališče, kjer sva srečale prijatelje iz hrvaške in se poslovile od njih. Na letalu iz Bukarešte na Dunaj smo pred vzletom morali počakati 10 min saj je na letališču, na Dunaju bila tako velika gneča, da ne bi dobili dovoljenja za pristanek. In ko<text:s/>smo na Dunaju končno pristali, naju je z učiteljico ogovoril starejši možakar in tako smo se začeli pogovarjati. Ko sva mu povedale kje sva bili in da smo obiskali grad grofa Drakule, nama je povedal, da je njegova žena solastnica tega gradu, da je odraščala ravno na tem gradu in da je<text:s/>hčerka zadnje kraljice, ki je vladala na tem gradu. Z učiteljico sva bili zelo presenečeni, da sva spoznali hčerko kraljice tistega gradu. Ko sva si en dan prej na gradu brale o tej gospe, si<text:s/>nisva niti predstavljale, da bova<text:s/>to gospo spoznali.</text:p>
      <text:p text:style-name="P7">Vse kar smo se pogovarjali med sabo v Romuniji smo govorili v angleškem jeziku. Tudi moj nastop oziroma predstavitev našega projekta je bila v angleščini. To je bil moj prvi nastop v angleščini zato sem bila kar precej nervozna. Ampak sem pregnala tremo in mi je uspelo!<text:s text:c="2"/></text:p>
      <text:p text:style-name="P8">VALENTINA JANŽEK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porabnik</meta:initial-creator>
    <dc:creator>šola</dc:creator>
    <meta:creation-date>2012-06-21T08:46:00Z</meta:creation-date>
    <dc:date>2012-06-21T08:46:00Z</dc:date>
    <meta:template xlink:href="Normal" xlink:type="simple"/>
    <meta:editing-cycles>2</meta:editing-cycles>
    <meta:editing-duration>PT0S</meta:editing-duration>
    <meta:document-statistic meta:page-count="1" meta:paragraph-count="7" meta:word-count="532" meta:character-count="3560" meta:row-count="25" meta:non-whitespace-character-count="3035"/>
  </office:meta>
</office:document-meta>
</file>